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aanleggen van een inrit, nabij Akerstraat-Noord 20a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aanleggen van een inrit, nabij Akerstraat-Noord 20a 6411 HA Heerlen (datum </text:span>
            <text:span text:style-name="nadrukvet">aanvraag </text:span>
            <text:span text:style-name="nadrukvet">07-05-2018</text:span>
            <text:span text:style-name="nadrukvet">, dossiernummer 6104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09398</text:span><text:line-break/><text:date style:data-style-name="dag" text:fixed="true" text:date-value="2018-05-25"/><text:line-break/><text:date style:data-style-name="jaar" text:fixed="true" text:date-value="2018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398</text:span><text:date style:data-style-name="nicedate" text:fixed="true" text:date-value="2018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398</text:span><text:date style:data-style-name="nicedate" text:fixed="true" text:date-value="2018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aanleggen van een inrit, nabij Akerstraat-Noord 20a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5</meta:user-defined>
    <meta:user-defined meta:name="OVERHEIDop.publicationIssue">109398</meta:user-defined>
    <meta:user-defined meta:name="OVERHEIDop.GmbID/DC.identifier">gmb-2018-10939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1HA 20b</meta:user-defined>
    <meta:user-defined meta:name="OVERHEIDop.woonplaats">Heerlen</meta:user-defined>
    <meta:user-defined meta:name="OVERHEIDop.straatnaam">Akerstraat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6704 322013</meta:user-defined>
    <meta:user-defined meta:name="OVERHEIDop.versieInformatie"/>
  </office:meta>
</office:document-meta>
</file>