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noodondersteuning voor galerijen, Pastoor Honeestraat 2-10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noodondersteuning voor galerijen, Pastoor Honeestraat 2-104, 6414 BW Heerlen (datum </text:span>
            <text:span text:style-name="nadrukvet">aanvraag </text:span>
            <text:span text:style-name="nadrukvet">08-05-2018</text:span>
            <text:span text:style-name="nadrukvet">, dossiernummer 61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39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noodondersteuning voor galerijen, Pastoor Honeestraat 2-10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94</meta:user-defined>
    <meta:user-defined meta:name="OVERHEIDop.GmbID/DC.identifier">gmb-2018-109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W 20</meta:user-defined>
    <meta:user-defined meta:name="OVERHEIDop.woonplaats">Heerlen</meta:user-defined>
    <meta:user-defined meta:name="OVERHEIDop.straatnaam">Pastoor Honé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41 325006</meta:user-defined>
    <meta:user-defined meta:name="OVERHEIDop.versieInformatie"/>
  </office:meta>
</office:document-meta>
</file>