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over het Uilenburgstraatje 11 en brug naar Hotel Uylenburg Hair, 5211 ED ’s-Hertogenbosch, een groot onderhoud aan het metselwerk en metselwerktoog van de bru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Brug over het Uilenburgstraatje 11 en brug naar Hotel Uylenburg Hair, 5211 ED ’s-Hertogenbosch, een groot onderhoud aan het metselwerk en metselwerktoog van de brug, gemeentelijke/provinciale monumenten, WB00041803, 1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39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9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9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 over het Uilenburgstraatje 11 en brug naar Hotel Uylenburg Hair, 5211 ED ’s-Hertogenbosch, een groot onderhoud aan het metselwerk en metselwerktoog van de bru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93</meta:user-defined>
    <meta:user-defined meta:name="OVERHEIDop.GmbID/DC.identifier">gmb-2018-109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D 11</meta:user-defined>
    <meta:user-defined meta:name="OVERHEIDop.woonplaats">'s-Hertogenbosch</meta:user-defined>
    <meta:user-defined meta:name="OVERHEIDop.straatnaam">Uilenburgstraatj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86 411110</meta:user-defined>
    <meta:user-defined meta:name="OVERHEIDop.versieInformatie"/>
  </office:meta>
</office:document-meta>
</file>