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12, 5232 BC, ’s-Hertogenbosch, het plaatsen van lichtreclame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uropalaan 12, 5232 BC, ’s-Hertogenbosch, het plaatsen van lichtreclame, bouwen, reclame, WB00042564, 1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9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9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9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laan 12, 5232 BC, ’s-Hertogenbosch, het plaatsen van lichtreclame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92</meta:user-defined>
    <meta:user-defined meta:name="OVERHEIDop.GmbID/DC.identifier">gmb-2018-109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C 12</meta:user-defined>
    <meta:user-defined meta:name="OVERHEIDop.woonplaats">'s-Hertogenbosch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14 413556</meta:user-defined>
    <meta:user-defined meta:name="OVERHEIDop.versieInformatie"/>
  </office:meta>
</office:document-meta>
</file>