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15 in Vorden, het verbouwen en vergro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Bronckhorst een besluit genomen op de aanvraag voor een omgevingsvergunning. De aanvraag is geregistreerd onder kenmerk SXO53027508. De aanvraag gaat over het verbouwen en vergroten van een bedrijfswoning aan de Schuttestraat 15 in Vorden. De bezwaartermijn start op 25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39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9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9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testraat 15 in Vorden, het verbouwen en vergrot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91</meta:user-defined>
    <meta:user-defined meta:name="OVERHEIDop.GmbID/DC.identifier">gmb-2018-10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P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01_V2018-04-26_pdf|exb-2018-32651</meta:user-defined>
    <meta:user-defined meta:name="OVERHEIDop.externeBijlage">B02_V2018-04-26_pdf|exb-2018-32652</meta:user-defined>
    <meta:user-defined meta:name="OVERHEIDop.externeBijlage">C01_V2018-04-26_pdf|exb-2018-32653</meta:user-defined>
    <meta:user-defined meta:name="OVERHEIDop.externeBijlage">C02_V2018-04-26_pdf|exb-2018-32654</meta:user-defined>
    <meta:user-defined meta:name="OVERHEIDop.externeBijlage">18090_berekening_Bouwmeester_pdf|exb-2018-32655</meta:user-defined>
    <meta:user-defined meta:name="OVERHEIDop.externeBijlage">Aanvraagformulier (publiceerbare versie)|exb-2018-32656</meta:user-defined>
    <meta:user-defined meta:name="OVERHEIDop.externeBijlage">vergunning|exb-2018-32657</meta:user-defined>
    <meta:user-defined meta:name="OVERHEID.EPSG28992/DC.spatial">223310 455258</meta:user-defined>
    <meta:user-defined meta:name="OVERHEIDop.versieInformatie"/>
  </office:meta>
</office:document-meta>
</file>