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9, 5212 BA, ’s-Hertogenbosch, het uitbouwen van het balko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Hendriklaan 9, 5212 BA, ’s-Hertogenbosch, het uitbouwen van het balkon, bouwen, WB00042575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9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9, 5212 BA, ’s-Hertogenbosch, het uitbouwen van het balko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90</meta:user-defined>
    <meta:user-defined meta:name="OVERHEIDop.GmbID/DC.identifier">gmb-2018-109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A 9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2 412202</meta:user-defined>
    <meta:user-defined meta:name="OVERHEIDop.versieInformatie"/>
  </office:meta>
</office:document-meta>
</file>