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92 Delflandstraat 24 te Tilburg, plaatsen van een dakkapel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092 - I - Delfla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92 Delflandstraat 24 te Tilburg, plaatsen van een dakkapel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9</meta:user-defined>
    <meta:user-defined meta:name="OVERHEIDop.GmbID/DC.identifier">gmb-2018-1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24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75 396222</meta:user-defined>
    <meta:user-defined meta:name="OVERHEIDop.versieInformatie"/>
  </office:meta>
</office:document-meta>
</file>