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tijdelijk plaatsen van stroomaggregat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, Rosmalen, het tijdelijk plaatsen van stroomaggregaten, ontheffing regels stortplaatsen/grondwater beschermings gebied, milieu passend binnen de vergunning, WB00042574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tijdelijk plaatsen van stroomaggregat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9</meta:user-defined>
    <meta:user-defined meta:name="OVERHEIDop.GmbID/DC.identifier">gmb-2018-10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