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 15, 5246 AC, Rosmalen, het wijzigen van een bedrijfswoning naar een reguliere woning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intham 15, 5246 AC, Rosmalen, het wijzigen van een bedrijfswoning naar een reguliere woning, strijd bestemmingsplan, WB00042565, 14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9387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387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387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 15, 5246 AC, Rosmalen, het wijzigen van een bedrijfswoning naar een reguliere woning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387</meta:user-defined>
    <meta:user-defined meta:name="OVERHEIDop.GmbID/DC.identifier">gmb-2018-1093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AC 15</meta:user-defined>
    <meta:user-defined meta:name="OVERHEIDop.woonplaats">Rosmalen</meta:user-defined>
    <meta:user-defined meta:name="OVERHEIDop.straatnaam">Hintham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444 412398</meta:user-defined>
    <meta:user-defined meta:name="OVERHEIDop.versieInformatie"/>
  </office:meta>
</office:document-meta>
</file>