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ong. te Rosmalen, het bouwen van een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smijnstraat ong. te Rosmalen, het bouwen van een woning, bouwen, uitweg, WB00042603, 1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8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smijnstraat ong. te Rosmalen, het bouwen van een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85</meta:user-defined>
    <meta:user-defined meta:name="OVERHEIDop.GmbID/DC.identifier">gmb-2018-109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A 20</meta:user-defined>
    <meta:user-defined meta:name="OVERHEIDop.woonplaats">Rosmalen</meta:user-defined>
    <meta:user-defined meta:name="OVERHEIDop.straatnaam">Jasm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78 412276</meta:user-defined>
    <meta:user-defined meta:name="OVERHEIDop.versieInformatie"/>
  </office:meta>
</office:document-meta>
</file>