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11, 5211 JV, ’s-Hertogenbosch, het schilderen van de gevel en de kozijnen van een pand -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Markt 11, 5211 JV, ’s-Hertogenbosch, het schilderen van de gevel en de kozijnen van een pand, rijksmonumenten, WB00042609, 17-05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9384</text:span><text:line-break/><text:date style:data-style-name="dag" text:fixed="true" text:date-value="2018-05-25"/><text:line-break/><text:date style:data-style-name="jaar" text:fixed="true" text:date-value="2018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384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384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rkt 11, 5211 JV, ’s-Hertogenbosch, het schilderen van de gevel en de kozijnen van een pand -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5</meta:user-defined>
    <meta:user-defined meta:name="OVERHEIDop.publicationIssue">109384</meta:user-defined>
    <meta:user-defined meta:name="OVERHEIDop.GmbID/DC.identifier">gmb-2018-1093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JV 11</meta:user-defined>
    <meta:user-defined meta:name="OVERHEIDop.woonplaats">'s-Hertogenbosch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229 411100</meta:user-defined>
    <meta:user-defined meta:name="OVERHEIDop.versieInformatie"/>
  </office:meta>
</office:document-meta>
</file>