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290, 5211 SX, ’s-Hertogenbosch, het plaatsen van een reclame gevel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straat 290, 5211 SX, ’s-Hertogenbosch, het plaatsen van een reclame gevel, reclame, WB00042620, 1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38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8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8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straat 290, 5211 SX, ’s-Hertogenbosch, het plaatsen van een reclame gevel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80</meta:user-defined>
    <meta:user-defined meta:name="OVERHEIDop.GmbID/DC.identifier">gmb-2018-109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X 290k</meta:user-defined>
    <meta:user-defined meta:name="OVERHEIDop.woonplaats">'s-Hertogenbosch</meta:user-defined>
    <meta:user-defined meta:name="OVERHEIDop.straatnaam">Orth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39 411494</meta:user-defined>
    <meta:user-defined meta:name="OVERHEIDop.versieInformatie"/>
  </office:meta>
</office:document-meta>
</file>