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9, 5223 GL, ’s-Hertogenbosch, verbouw woon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Vlijmenseweg 79, 5223 GL, ’s-Hertogenbosch, verbouw woonhuis, bouwen, WB00042586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7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79, 5223 GL, ’s-Hertogenbosch, verbouw woon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79</meta:user-defined>
    <meta:user-defined meta:name="OVERHEIDop.GmbID/DC.identifier">gmb-2018-109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L 79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10 411264</meta:user-defined>
    <meta:user-defined meta:name="OVERHEIDop.versieInformatie"/>
  </office:meta>
</office:document-meta>
</file>