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2, 5216 JZ, ’s-Hertogenbosch, het intern verwijderen van een dragende muu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er Langendijksingel 2, 5216 JZ, ’s-Hertogenbosch, het intern verwijderen van een dragende muur, die vervangen wordt door een staalconstructie, bouwen, WB00042619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7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Langendijksingel 2, 5216 JZ, ’s-Hertogenbosch, het intern verwijderen van een dragende muu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78</meta:user-defined>
    <meta:user-defined meta:name="OVERHEIDop.GmbID/DC.identifier">gmb-2018-109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Z 2</meta:user-defined>
    <meta:user-defined meta:name="OVERHEIDop.woonplaats">'s-Hertogenbosch</meta:user-defined>
    <meta:user-defined meta:name="OVERHEIDop.straatnaam">Pieter Langendij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98 410670</meta:user-defined>
    <meta:user-defined meta:name="OVERHEIDop.versieInformatie"/>
  </office:meta>
</office:document-meta>
</file>