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dikheerenpoort 18, 5211 NK, ’s-Hertogenbosch, het uitvoeren van sloopwerkzaamheden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redikheerenpoort 18, 5211 NK, ’s-Hertogenbosch, het uitvoeren van sloopwerkzaamheden, slopen BDSG, WB00042606, 16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9377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7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7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edikheerenpoort 18, 5211 NK, ’s-Hertogenbosch, het uitvoeren van sloopwerkzaamheden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377</meta:user-defined>
    <meta:user-defined meta:name="OVERHEIDop.GmbID/DC.identifier">gmb-2018-109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NK 18</meta:user-defined>
    <meta:user-defined meta:name="OVERHEIDop.woonplaats">'s-Hertogenbosch</meta:user-defined>
    <meta:user-defined meta:name="OVERHEIDop.straatnaam">Predikheerenpoo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82 411166</meta:user-defined>
    <meta:user-defined meta:name="OVERHEIDop.versieInformatie"/>
  </office:meta>
</office:document-meta>
</file>