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41, 5241 AW, Rosmalen, het plaatsen van een tuinhuis met overkapp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triensestraat 41, 5241 AW, Rosmalen, het plaatsen van een tuinhuis met overkapping, bouwen, WB00042608, 1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37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7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7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iensestraat 41, 5241 AW, Rosmalen, het plaatsen van een tuinhuis met overkapp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75</meta:user-defined>
    <meta:user-defined meta:name="OVERHEIDop.GmbID/DC.identifier">gmb-2018-109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AW 41</meta:user-defined>
    <meta:user-defined meta:name="OVERHEIDop.woonplaats">Rosmalen</meta:user-defined>
    <meta:user-defined meta:name="OVERHEIDop.straatnaam">Strien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960 414472</meta:user-defined>
    <meta:user-defined meta:name="OVERHEIDop.versieInformatie"/>
  </office:meta>
</office:document-meta>
</file>