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2, 5241 CE, Rosmalen, renoveren woning en herbouw van aanbouw achterzijd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straat 12, 5241 CE, Rosmalen, renoveren woning en herbouw van aanbouw achterzijde, bouwen, WB00042583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12, 5241 CE, Rosmalen, renoveren woning en herbouw van aanbouw achterzijd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73</meta:user-defined>
    <meta:user-defined meta:name="OVERHEIDop.GmbID/DC.identifier">gmb-2018-109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12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8 413977</meta:user-defined>
    <meta:user-defined meta:name="OVERHEIDop.versieInformatie"/>
  </office:meta>
</office:document-meta>
</file>