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ient 55, 2141 TB Vijfhuizen, Tandartsenpraktijk Vijfhuizen B.V., het wijzigen van de voor- en zijgevel van het gebouw, datum besluit: 18-05-2018 (datum besluit is datum bekendmaking), zaak 7939323, OLO-nummer: 3567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37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7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7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ent 55, 2141 TB Vijfhuizen, Tandartsenpraktijk Vijfhuizen B.V., het wijzigen van de voor- en zijgevel van het gebouw, datum besluit: 18-05-2018 (datum besluit is datum bekendmaking), zaak 7939323, OLO-nummer: 3567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72</meta:user-defined>
    <meta:user-defined meta:name="OVERHEIDop.GmbID/DC.identifier">gmb-2018-1093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TB 55</meta:user-defined>
    <meta:user-defined meta:name="OVERHEIDop.woonplaats">Vijfhuizen</meta:user-defined>
    <meta:user-defined meta:name="OVERHEIDop.straatnaam">Mien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71 485170</meta:user-defined>
    <meta:user-defined meta:name="OVERHEIDop.versieInformatie"/>
  </office:meta>
</office:document-meta>
</file>