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 Gertrudosingel 18, 5247 WN, Rosmalen, het plaatsen van een houten berging met overkapp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ster Gertrudosingel 18, 5247 WN, Rosmalen, het plaatsen van een houten berging met overkapping, bouwen, WB00042567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6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6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6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ster Gertrudosingel 18, 5247 WN, Rosmalen, het plaatsen van een houten berging met overkapp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69</meta:user-defined>
    <meta:user-defined meta:name="OVERHEIDop.GmbID/DC.identifier">gmb-2018-109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WN 18</meta:user-defined>
    <meta:user-defined meta:name="OVERHEIDop.woonplaats">Rosmalen</meta:user-defined>
    <meta:user-defined meta:name="OVERHEIDop.straatnaam">Zuster Gertrudo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79 415410</meta:user-defined>
    <meta:user-defined meta:name="OVERHEIDop.versieInformatie"/>
  </office:meta>
</office:document-meta>
</file>