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ondelaan 20, 1861ED, Bergen (NH), het kappen van een den, 18 mei 2018 (WABO1800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36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6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6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ondelaan 20, 1861ED, Bergen (NH), het kappen van een den, 18 mei 2018 (WABO18008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09368</meta:user-defined>
    <meta:user-defined meta:name="OVERHEIDop.GmbID/DC.identifier">gmb-2018-109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D 20</meta:user-defined>
    <meta:user-defined meta:name="OVERHEIDop.woonplaats">Bergen</meta:user-defined>
    <meta:user-defined meta:name="OVERHEIDop.straatnaam">Rond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36 520634</meta:user-defined>
    <meta:user-defined meta:name="OVERHEIDop.versieInformatie"/>
  </office:meta>
</office:document-meta>
</file>