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 Deuteren JBZ, 's-Hertogenbosch sectie K nummer 2887, de uitbreiding en verbouwing van het voormalige pastoriegebouw met serre en dakterras en het optrekken van een erfafscheid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rie Deuteren JBZ, 's-Hertogenbosch sectie K nummer 2887, de uitbreiding en verbouwing van het voormalige pastoriegebouw met serre en dakterras en het optrekken van een erfafscheiding, overige activiteit, bouwen, strijd bestemmingsplan, WB00041373, 03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 Deuteren JBZ, 's-Hertogenbosch sectie K nummer 2887, de uitbreiding en verbouwing van het voormalige pastoriegebouw met serre en dakterras en het optrekken van een erfafscheid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67</meta:user-defined>
    <meta:user-defined meta:name="OVERHEIDop.GmbID/DC.identifier">gmb-2018-10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50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70 410891</meta:user-defined>
    <meta:user-defined meta:name="OVERHEIDop.versieInformatie"/>
  </office:meta>
</office:document-meta>
</file>