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10, 5232 BP, ’s-Hertogenbosch, het plaatsen diverse dakopstellingen e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oudsmidstraat 10, 5232 BP, ’s-Hertogenbosch, het plaatsen diverse dakopstellingen en reclame, bouwen, reclame, WB00042124,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6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dstraat 10, 5232 BP, ’s-Hertogenbosch, het plaatsen diverse dakopstellingen en 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66</meta:user-defined>
    <meta:user-defined meta:name="OVERHEIDop.GmbID/DC.identifier">gmb-2018-109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0</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0 413374</meta:user-defined>
    <meta:user-defined meta:name="OVERHEIDop.versieInformatie"/>
  </office:meta>
</office:document-meta>
</file>