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centrum 39, 5233 RG, ’s-Hertogenbosch, het plaatsen van een balkon aan de achtergev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mpertcentrum 39, 5233 RG, ’s-Hertogenbosch, het plaatsen van een balkon aan de achtergevel, bouwen, strijd bestemmingsplan, WB00041288, 1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36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6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6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centrum 39, 5233 RG, ’s-Hertogenbosch, het plaatsen van een balkon aan de achtergev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63</meta:user-defined>
    <meta:user-defined meta:name="OVERHEIDop.GmbID/DC.identifier">gmb-2018-109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RG 39</meta:user-defined>
    <meta:user-defined meta:name="OVERHEIDop.woonplaats">'s-Hertogenbosch</meta:user-defined>
    <meta:user-defined meta:name="OVERHEIDop.straatnaam">Rompertcentru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27 413751</meta:user-defined>
    <meta:user-defined meta:name="OVERHEIDop.versieInformatie"/>
  </office:meta>
</office:document-meta>
</file>