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wal 58, 5211 JK, ’s-Hertogenbosch, het maken van een nieuwe entree ter plaatse van een pui de gevel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Zuidwal 58, 5211 JK, ’s-Hertogenbosch, het maken van een nieuwe entree ter plaatse van een pui de gevel, bouwen, WB00041893, 16-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362</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2</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362</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uidwal 58, 5211 JK, ’s-Hertogenbosch, het maken van een nieuwe entree ter plaatse van een pui de gevel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362</meta:user-defined>
    <meta:user-defined meta:name="OVERHEIDop.GmbID/DC.identifier">gmb-2018-1093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K 58</meta:user-defined>
    <meta:user-defined meta:name="OVERHEIDop.woonplaats">'s-Hertogenbosch</meta:user-defined>
    <meta:user-defined meta:name="OVERHEIDop.straatnaam">Zuidwal</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35 410627</meta:user-defined>
    <meta:user-defined meta:name="OVERHEIDop.versieInformatie"/>
  </office:meta>
</office:document-meta>
</file>