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park SVEB Berendonckerweg 1c Broekhuizenvorst, verleende evenementenvergunning (besluitdatum 18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Jubileumweekend S.V. Excelsior Brughusia '18 ivm 100 jarig bestaanvan 8 t/m 10 juni 2018, locatie Berendonckerweg 1c in Broekhuizenv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4 me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936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6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6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rtpark SVEB Berendonckerweg 1c Broekhuizenvorst, verleende evenementenvergunning (besluitdatum 1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361</meta:user-defined>
    <meta:user-defined meta:name="OVERHEIDop.GmbID/DC.identifier">gmb-2018-109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CM 1c</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045 389921</meta:user-defined>
    <meta:user-defined meta:name="OVERHEIDop.versieInformatie"/>
  </office:meta>
</office:document-meta>
</file>