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096 Sparrenlaan 5 te Udenhout, kappen van 1 boom, 11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096 - I - Sparrenlaan 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096 Sparrenlaan 5 te Udenhout, kappen van 1 boom, 11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36</meta:user-defined>
    <meta:user-defined meta:name="OVERHEIDop.GmbID/DC.identifier">gmb-2018-10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K 5</meta:user-defined>
    <meta:user-defined meta:name="OVERHEIDop.woonplaats">Udenhout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27 401855</meta:user-defined>
    <meta:user-defined meta:name="OVERHEIDop.versieInformatie"/>
  </office:meta>
</office:document-meta>
</file>