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een onderdoorgang van de Caumerbeek koker, Kasteellaan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noveren van een onderdoorgang van de Caumerbeek koker, Kasteellaan 6415 HM Heerlen(datum </text:span>
            <text:span text:style-name="nadrukvet">aanvraag </text:span>
            <text:span text:style-name="nadrukvet">25-04-2018</text:span>
            <text:span text:style-name="nadrukvet">, dossiernummer 600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35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5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5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noveren van een onderdoorgang van de Caumerbeek koker, Kasteellaan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58</meta:user-defined>
    <meta:user-defined meta:name="OVERHEIDop.GmbID/DC.identifier">gmb-2018-109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HM 21</meta:user-defined>
    <meta:user-defined meta:name="OVERHEIDop.woonplaats">Heerle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061 323372</meta:user-defined>
    <meta:user-defined meta:name="OVERHEIDop.versieInformatie"/>
  </office:meta>
</office:document-meta>
</file>