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 Hoefnagelsstraat 21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18 een aanvraag omgevingsvergunning met zaaknummer <text:span text:style-name="nadrukvet">W-AOV180283 </text:span>hebben ontvangen voor het bedrijfsmatig gebruiken van een gedeelte van de woning (garage) op de locatie <text:span text:style-name="nadrukvet">Burg Hoefnagelsstraat 2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35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rg Hoefnagelsstraat 21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357</meta:user-defined>
    <meta:user-defined meta:name="OVERHEIDop.GmbID/DC.identifier">gmb-2018-10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HE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490.55 361011.09</meta:user-defined>
    <meta:user-defined meta:name="OVERHEIDop.versieInformatie"/>
  </office:meta>
</office:document-meta>
</file>