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Sitterskampweg 156 te Venlo</text:span>
          </text:p>
            <text:p text:style-name="common-al">Voor het veranderenvan een woonunit en het realiseren van een kantineruimte</text:p>
            <text:p text:style-name="common-al">Afrondingsbrief verzonden op 23 mei 2018</text:p>
            <text:p text:style-name="common-al">Kenmerk 132305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9352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5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5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352</meta:user-defined>
    <meta:user-defined meta:name="OVERHEIDop.GmbID/DC.identifier">gmb-2018-109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7NJ 21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5543.75 376059.88</meta:user-defined>
    <meta:user-defined meta:name="OVERHEIDop.versieInformatie"/>
  </office:meta>
</office:document-meta>
</file>