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6-1-3">
      <text:list-level-style-bullet text:bullet-char="-" text:level="1">
        <style:list-level-properties text:min-label-width="10mm"/>
      </text:list-level-style-bullet>
    </text:list-style>
    <text:list-style style:name="id1-3-2-4-2-1-6-6-1-3-1">
      <text:list-level-style-bullet text:bullet-char="-" text:level="1">
        <style:list-level-properties text:min-label-width="10mm"/>
      </text:list-level-style-bullet>
    </text:list-style>
    <text:list-style style:name="id1-3-2-4-2-1-6-6-1-3-2">
      <text:list-level-style-bullet text:bullet-char="-" text:level="1">
        <style:list-level-properties text:min-label-width="10mm"/>
      </text:list-level-style-bullet>
    </text:list-style>
    <text:list-style style:name="id1-3-2-4-2-1-6-6-1-3-3">
      <text:list-level-style-bullet text:bullet-char="-" text:level="1">
        <style:list-level-properties text:min-label-width="10mm"/>
      </text:list-level-style-bullet>
    </text:list-style>
    <text:list-style style:name="id1-3-2-4-2-1-6-6-1-3-4">
      <text:list-level-style-bullet text:bullet-char="-" text:level="1">
        <style:list-level-properties text:min-label-width="10mm"/>
      </text:list-level-style-bullet>
    </text:list-style>
    <text:list-style style:name="id1-3-2-4-2-1-6-6-1-3-5">
      <text:list-level-style-bullet text:bullet-char="-" text:level="1">
        <style:list-level-properties text:min-label-width="10mm"/>
      </text:list-level-style-bullet>
    </text:list-style>
    <text:list-style style:name="id1-3-2-4-2-1-6-6-1-3-6">
      <text:list-level-style-bullet text:bullet-char="-" text:level="1">
        <style:list-level-properties text:min-label-width="10mm"/>
      </text:list-level-style-bullet>
    </text:list-style>
    <text:list-style style:name="id1-3-2-4-2-1-6-6-1-3-7">
      <text:list-level-style-bullet text:bullet-char="-" text:level="1">
        <style:list-level-properties text:min-label-width="10mm"/>
      </text:list-level-style-bullet>
    </text:list-style>
    <text:list-style style:name="id1-3-2-4-2-1-6-6-1-3-8">
      <text:list-level-style-bullet text:bullet-char="-" text:level="1">
        <style:list-level-properties text:min-label-width="10mm"/>
      </text:list-level-style-bullet>
    </text:list-style>
    <text:list-style style:name="id1-3-2-4-2-1-6-6-1-3-9">
      <text:list-level-style-bullet text:bullet-char="-" text:level="1">
        <style:list-level-properties text:min-label-width="10mm"/>
      </text:list-level-style-bullet>
    </text:list-style>
    <text:list-style style:name="id1-3-2-4-2-1-6-6-1-3-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van de burgemeester van de gemeente Nuth houdende regels omtrent herindeling Bevoegdhedenbesluit herindeling Onderbanken-Nuth-Schinnen</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Nuth, ieder voor zover het hun bevoegdheden betreft; </text:p>
            <text:p text:style-name="al"/>
            <text:p text:style-name="al">gelet op de Gemeentewet, de Algemene wet bestuursrecht en de Wet algemene regels herindeling; </text:p>
            <text:p text:style-name="al"/>
            <text:p text:style-name="al"/>
            <text:p text:style-name="al">
            <text:span text:style-name="nadrukvet">BESLUITEN:</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de uitoefening van de bevoegdheden, zoals vermeld in kolom 1 van de bij dit besluit behorende bevoegdhedenlijst, met inbegrip van de mogelijkheid tot ondermandaat, op te dragen aan de in kolom 4 genoemde functionaris (afdoeningsmandaat en ondertekeningmandaat) ; </text:p>
                  <text:p text:style-name="al"/>
                </text:list-item>
                <text:list-item text:style-override="id1-3-2-2-1-2-2-2">
                  <text:number>B.</text:number>
                  <text:p text:style-name="al">Ten aanzien van de gevallen in kolom 1 van de bij dit besluit behorende bevoegdhedenlijst de in kolom 4 genoemde functionaris als vertegenwoordiger van de gemeente dan wel een gemeentelijk bestuursorgaan aan te wijzen (vertegenwoordiging); </text:p>
                  <text:p text:style-name="al"/>
                </text:list-item>
              </text:list>
            </text:section>
            <text:p text:style-name="hoofdstuk_bottom"/>
          </text:section>
          <text:section text:name="hoofdstuk_id1-3-2-2-2" text:style-name="hoofdstuk">
            <text:p text:style-name="hoofdstuk_kop"><text:span text:style-name="label"/> <text:span text:style-name="nr"/> Hoofdstuk II. </text:p>
            <text:section text:name="artikel_id1-3-2-2-2-2" text:style-name="artikel">
              <text:p text:style-name="artikel_kop_titel"><text:span text:style-name="artikel_kop_label"/> <text:span text:style-name="artikel_kop_nr"/> </text:p>
              <text:p text:style-name="al">Ten aanzien van de uitoefening van de bevoegdheid, bedoeld in hoofdstuk I, de volgende voorschriften vast te stellen. </text:p>
            </text:section>
            <text:section text:name="artikel_id1-3-2-2-2-3" text:style-name="artikel">
              <text:p text:style-name="artikel_kop_titel"><text:span text:style-name="artikel_kop_label">Artikel</text:span> <text:span text:style-name="artikel_kop_nr">1</text:span> </text:p>
              <text:list text:style-name="id1-3-2-2-2-3-2">
                <text:list-item text:style-override="id1-3-2-2-2-3-2">
                  <text:number/>
                </text:list-item>
                <text:list-item text:style-override="id1-3-2-2-2-3-3">
                  <text:number>1.</text:number>
                  <text:p text:style-name="al">Bij de uitoefening van de bevoegdheid, genoemd in kolom 1 van de bevoegdhedenlijst behorende bij dit besluit, heeft de mandataris vooraf de instemming nodig van het in kolom 4 opgesomde orgaan. </text:p>
                  <text:p text:style-name="al"/>
                </text:list-item>
                <text:list-item text:style-override="id1-3-2-2-2-3-4">
                  <text:number>2.</text:number>
                  <text:p text:style-name="al">Bij de uitoefening van de bevoegdheid wordt het daaromtrent gestelde bij of krachtens wetten, besluiten, verordeningen, circulaires, regelingen, aanwijzingen en richtlijnen van rijks-of provinciale en gemeentelijke wetgevers of bestuursorganen in acht genomen. </text:p>
                  <text:p text:style-name="al"/>
                </text:list-item>
                <text:list-item text:style-override="id1-3-2-2-2-3-5">
                  <text:number>3.</text:number>
                  <text:p text:style-name="al">Ingeval van afwezigheid van de functionaris, aan wie de bevoegdheid is toegekend, wordt deze bevoegdheid uitgeoefend door zijn plaatsvervanger. Deze plaatsvervanger wordt door het orgaan opgesomd in kolom 4 van de bijbehorende bevoegdhedenlijst aangewezen. </text:p>
                </text:list-item>
              </text:list>
            </text:section>
            <text:section text:name="artikel_id1-3-2-2-2-4" text:style-name="artikel">
              <text:p text:style-name="artikel_kop_titel"><text:span text:style-name="artikel_kop_label">Artikel</text:span> <text:span text:style-name="artikel_kop_nr">2</text:span> </text:p>
              <text:p text:style-name="al"/>
              <text:p text:style-name="al">De bevoegdheid wordt door de functionaris, genoemd in dit besluit - verder te noemen: mandataris - uitgeoefend namens het ter zake bevoegde bestuursorgaan. </text:p>
            </text:section>
            <text:section text:name="artikel_id1-3-2-2-2-5" text:style-name="artikel">
              <text:p text:style-name="artikel_kop_titel"><text:span text:style-name="artikel_kop_label">Artikel</text:span> <text:span text:style-name="artikel_kop_nr">3</text:span> </text:p>
              <text:list text:style-name="id1-3-2-2-2-5-2">
                <text:list-item text:style-override="id1-3-2-2-2-5-2">
                  <text:number/>
                </text:list-item>
                <text:list-item text:style-override="id1-3-2-2-2-5-3">
                  <text:number>3.1</text:number>
                  <text:p text:style-name="al">Indien bij het namens de colleges van burgemeester en wethouders van de gemeenten Onderbanken, Nuth en Schinnen te nemen besluit grotendeels het beleid van een drie colleges is betrokken, legt de mandataris de zaak vooraf voor aan de vertegenwoordiging van dat college in de bestuurlijke stuurgroep herindeling ONS. Indien deze vertegenwoordiging zulks nodig acht, wordt de zaak ter verdere besluitvorming aan het desbetreffende college van burgemeester en wethouders voorgelegd. </text:p>
                  <text:p text:style-name="al"/>
                </text:list-item>
                <text:list-item text:style-override="id1-3-2-2-2-5-4">
                  <text:number>3.2</text:number>
                  <text:p text:style-name="al">Voor de toepassing van het bepaalde in het eerste lid wordt in elk geval geacht het beleid van een van de colleges van burgemeester en wethouders bij een te nemen besluit te zijn betrokken en wordt het te nemen besluit aan dat college voorgelegd:</text:p>
                  <text:list text:style-name="id1-3-2-2-2-5-4-3">
                    <text:list-item text:style-override="id1-3-2-2-2-5-4-3-1">
                      <text:number>a.</text:number>
                      <text:p text:style-name="al">indien het voornemen bestaat tot aanvulling of afwijking van het tot dan gevoerde beleid; </text:p>
                    </text:list-item>
                    <text:list-item text:style-override="id1-3-2-2-2-5-4-3-2">
                      <text:number>b.</text:number>
                      <text:p text:style-name="al">indien er rekening mee gehouden moet worden dat de betrokken portefeuillehouder en/of het desbetreffende college van burgemeester &amp; wethouders op zijn of haar verantwoordelijkheid voor het te nemen besluit zal worden aangesproken; </text:p>
                    </text:list-item>
                    <text:list-item text:style-override="id1-3-2-2-2-5-4-3-3">
                      <text:number>c.</text:number>
                      <text:p text:style-name="al">voor wat betreft personele aangelegenheden, indien er rekening mee gehouden moet worden dat de ambtenaar die het betreft, van zijn of haar bevoegdheid op grond van het bepaalde in de Algemene wet bestuursrecht om zijn of haar belangen rechtstreeks bij het tot aanstelling bevoegde gezag te bepleiten, gebruik zal maken; </text:p>
                    </text:list-item>
                    <text:list-item text:style-override="id1-3-2-2-2-5-4-3-4">
                      <text:number>d.</text:number>
                      <text:p text:style-name="al">indien uit het te nemen besluit niet voorziene financiële of andere belangrijke consequenties voor een van de drie colleges van burgemeester en wethouders zou kunnen voortvloeien. </text:p>
                      <text:p text:style-name="al"/>
                    </text:list-item>
                  </text:list>
                </text:list-item>
                <text:list-item text:style-override="id1-3-2-2-2-5-5">
                  <text:number>3.3</text:number>
                  <text:p text:style-name="al">Het bepaalde in het eerste en tweede lid – met uitzondering van de slotzin van het eerste lid - is van overeenkomstige toepassing op de namens de burgemeesters van de gemeenten Onderbanken, Nuth en Schinnen te nemen besluiten. </text:p>
                </text:list-item>
              </text:list>
            </text:section>
            <text:section text:name="artikel_id1-3-2-2-2-6" text:style-name="artikel">
              <text:p text:style-name="artikel_kop_titel"><text:span text:style-name="artikel_kop_label">Artikel</text:span> <text:span text:style-name="artikel_kop_nr">4</text:span> </text:p>
              <text:list text:style-name="id1-3-2-2-2-6-2">
                <text:list-item text:style-override="id1-3-2-2-2-6-2">
                  <text:number/>
                </text:list-item>
                <text:list-item text:style-override="id1-3-2-2-2-6-3">
                  <text:number>4.1.</text:number>
                  <text:p text:style-name="al">Ingeval van uitoefening van de bevoegdheden, namens de drie colleges van burgemeester en wethouders, als bedoeld in de hoofdstukken I en II van dit besluit, worden uitgaande stukken als volgt ondertekend: </text:p>
                  <text:p text:style-name="al"/>
                  <text:p text:style-name="al">
                <text:span text:style-name="nadrukcur">"De colleges van burgemeester en wethouders van Onderbanken, Nuth en Schinnen, </text:span>
              </text:p>
                  <text:p text:style-name="al">
                <text:span text:style-name="nadrukcur">namens deze", </text:span>
              </text:p>
                  <text:p text:style-name="al"/>
                  <text:p text:style-name="al">gevolgd door de functieaanduiding van de mandataris en zijn of haar handtekening en naam. </text:p>
                  <text:p text:style-name="al"/>
                </text:list-item>
                <text:list-item text:style-override="id1-3-2-2-2-6-4">
                  <text:number>4.2</text:number>
                  <text:p text:style-name="al">Ingeval van uitoefening van de bevoegdheid van het vertegenwoordigen van de drie gemeenten Onderbanken, Nuth en Schinnen, namens de burgemeesters van drie gemeenten in hoofdstuk II van dit besluit, luidt de aanhef van de ondertekening als volgt: </text:p>
                  <text:p text:style-name="al"/>
                  <text:p text:style-name="al">
                <text:span text:style-name="nadrukcur">“De gemeenten Onderbanken, Nuth en Schinnen, te dezen ingevolge artikel 171 van de Gemeentewet vertegenwoordigd namens hun burgemeesters door ……….(invullen functie en naam), hierna te noemen: ‘de Gemeenten’.” </text:span>
              </text:p>
                  <text:p text:style-name="al"/>
                </text:list-item>
              </text:list>
            </text:section>
            <text:section text:name="artikel_id1-3-2-2-2-7" text:style-name="artikel">
              <text:p text:style-name="artikel_kop_titel"><text:span text:style-name="artikel_kop_label">Artikel</text:span> <text:span text:style-name="artikel_kop_nr">5</text:span> </text:p>
              <text:p text:style-name="al">Op een nader door de colleges van burgemeester en wethouders van de gemeenten Onderbanken, Nuth en Schinnen gezamenlijk te bepalen wijze dient de mandataris verslag te doen van de wijze waarop gebruik is gemaakt van de gemandateerde bevoegdheid. </text:p>
              <text:p text:style-name="al"/>
            </text:section>
            <text:p text:style-name="hoofdstuk_bottom"/>
          </text:section>
          <text:section text:name="hoofdstuk_id1-3-2-2-3" text:style-name="hoofdstuk">
            <text:p text:style-name="hoofdstuk_kop"><text:span text:style-name="label"/> <text:span text:style-name="nr"/> Hoofdstuk III. </text:p>
            <text:section text:name="artikel_id1-3-2-2-3-2" text:style-name="artikel">
              <text:p text:style-name="artikel_kop_titel"><text:span text:style-name="artikel_kop_label"/> <text:span text:style-name="artikel_kop_nr"/> </text:p>
              <text:p text:style-name="al">Dit besluit kan worden aangehaald als "Bevoegdhedenbesluit herindeling Onderbanken-Nuth-Schinnen". </text:p>
              <text:p text:style-name="al"/>
            </text:section>
            <text:p text:style-name="hoofdstuk_bottom"/>
          </text:section>
          <text:section text:name="hoofdstuk_id1-3-2-2-4" text:style-name="hoofdstuk">
            <text:p text:style-name="hoofdstuk_kop"><text:span text:style-name="label"/> <text:span text:style-name="nr"/> Hoofdstuk IV. </text:p>
            <text:section text:name="artikel_id1-3-2-2-4-2" text:style-name="artikel">
              <text:p text:style-name="artikel_kop_titel"><text:span text:style-name="artikel_kop_label"/> <text:span text:style-name="artikel_kop_nr"/> </text:p>
              <text:p text:style-name="al">Dit besluit heeft alleen betrekking op alles wat met de herindeling Onderbanken-Nuth-Schinnen te maken heeft. </text:p>
              <text:p text:style-name="al"/>
            </text:section>
            <text:p text:style-name="hoofdstuk_bottom"/>
          </text:section>
          <text:section text:name="hoofdstuk_id1-3-2-2-5" text:style-name="hoofdstuk">
            <text:p text:style-name="hoofdstuk_kop"><text:span text:style-name="label"/> <text:span text:style-name="nr"/> Hoofdstuk V. </text:p>
            <text:section text:name="artikel_id1-3-2-2-5-2" text:style-name="artikel">
              <text:p text:style-name="artikel_kop_titel"><text:span text:style-name="artikel_kop_label"/> <text:span text:style-name="artikel_kop_nr"/> </text:p>
              <text:p text:style-name="al">Dit besluit treedt in werking op de dag na die van bekendmaking en werkt terug tot en met 8 mei 2017. </text:p>
            </text:section>
            <text:p text:style-name="hoofdstuk_bottom"/>
          </text:section>
        </text:section>
        <text:section text:name="regeling-sluiting_id1-3-2-3" text:style-name="regeling-sluiting">
          <text:section text:name="ondertekening_id1-3-2-3-1">
            <text:p><text:span text:style-name="functie">Nuth, 15 mei 2018, </text:span></text:p>
          </text:section>
          <text:section text:name="ondertekening_id1-3-2-3-2">
            <text:p><text:span text:style-name="functie"/></text:p>
            <text:p><text:span text:style-name="functie">Het college van burgemeester en wethouders van de gemeente Nuth</text:span></text:p>
          </text:section>
          <text:section text:name="ondertekening_id1-3-2-3-3">
            <text:p><text:span text:style-name="functie"/></text:p>
            <text:p><text:span text:style-name="functie">de secretaris/algemeen directeur, </text:span></text:p>
          </text:section>
          <text:section text:name="ondertekening_id1-3-2-3-4">
            <text:p><text:span text:style-name="functie">A.N. van den Bergh</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D.H. Schmalschläger </text:span></text:p>
          </text:section>
          <text:section text:name="ondertekening_id1-3-2-3-8">
            <text:p><text:span text:style-name="functie"/></text:p>
            <text:p><text:span text:style-name="functie"/></text:p>
            <text:p><text:span text:style-name="functie">De burgemeester, </text:span></text:p>
            <text:p><text:span text:style-name="functie">D.H. Schmalschläger  </text:span></text:p>
          </text:section>
        </text:section>
        <text:section text:name="bijlage_id1-3-2-4" text:style-name="bijlage">
          <text:p text:style-name="bijlage_top"/>
          <text:p text:style-name="hoofdstuk_kop"><text:span text:style-name="label">Bijlage</text:span> <text:span text:style-name="nr"/> 
            <text:span text:style-name="nadrukvet">Bevoegdhedenlijst behorende bij het bevoegdhedenbesluit herindeling Onderbanken-Nuth-Schinn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list text:style-name="id1-3-2-4-2-1-6-1-1-1">
                    <text:list-item text:style-override="id1-3-2-4-2-1-6-1-1-1-1">
                      <text:number>1.</text:number>
                      <text:p text:style-name="table_al">
                        <text:span text:style-name="nadrukvet">Omschrijving bevoegdheid </text:span>
                      </text:p>
                    </text:list-item>
                  </text:list>
                </table:table-cell>
                <table:table-cell table:style-name="cell_frame_all" table:number-rows-spanned="1" table:number-columns-spanned="1">
                  <text:list text:style-name="id1-3-2-4-2-1-6-1-2-1">
                    <text:list-item text:style-override="id1-3-2-4-2-1-6-1-2-1-1">
                      <text:number>2.</text:number>
                      <text:p text:style-name="table_al">
                        <text:span text:style-name="nadrukvet"> Wettelijke vindplaats </text:span>
                      </text:p>
                    </text:list-item>
                  </text:list>
                </table:table-cell>
                <table:table-cell table:style-name="cell_frame_all" table:number-rows-spanned="1" table:number-columns-spanned="1">
                  <text:list text:style-name="id1-3-2-4-2-1-6-1-3-1">
                    <text:list-item text:style-override="id1-3-2-4-2-1-6-1-3-1-1">
                      <text:number>3.</text:number>
                      <text:p text:style-name="table_al">
                        <text:span text:style-name="nadrukvet">Wettelijk toegekend aan: </text:span>
                      </text:p>
                    </text:list-item>
                  </text:list>
                </table:table-cell>
                <table:table-cell table:style-name="cell_frame_all" table:number-rows-spanned="1" table:number-columns-spanned="1">
                  <text:list text:style-name="id1-3-2-4-2-1-6-1-4-1">
                    <text:list-item text:style-override="id1-3-2-4-2-1-6-1-4-1-1">
                      <text:number>4.</text:number>
                      <text:p text:style-name="table_al">
                        <text:span text:style-name="nadrukvet">Mandaat en ondermandaat van afdoening en ondertekening aan:</text:span>
                      </text:p>
                    </text:list-item>
                  </text:list>
                </table:table-cell>
                <table:table-cell table:style-name="cell_frame_all" table:number-rows-spanned="1" table:number-columns-spanned="1">
                  <text:list text:style-name="id1-3-2-4-2-1-6-1-5-1">
                    <text:list-item text:style-override="id1-3-2-4-2-1-6-1-5-1-1">
                      <text:number>5.</text:number>
                      <text:p text:style-name="table_al">
                        <text:span text:style-name="nadrukvet"> Voorwaarden</text:span>
                      </text:p>
                    </text:list-item>
                  </text:list>
                </table:table-cell>
              </table:table-row>
              <table:table-row table:style-name="row">
                <table:table-cell table:style-name="cell_frame_all" table:number-rows-spanned="1" table:number-columns-spanned="1">
                  <text:p text:style-name="table_al">Opdrachtgever voor en verantwoordelijk voor de drie sporen (fusie-&amp; veranderspoor, wettelijk spoor en visiespoor) van het herindelingstraject Onderbanken-Nuth-Schinnen en de integrale processuele uitvoering van de hiervoor vastgestelde plan van aanpak herindeling Onderbanken-Nuth-Schinnen alsmede de daarop gebaseerde werkplannen vanuit de verschillende ambtelijke fusiewerkgroepen </text:p>
                </table:table-cell>
                <table:table-cell table:style-name="cell_frame_all" table:number-rows-spanned="1" table:number-columns-spanned="1">
                  <text:p text:style-name="table_al">Artikel 160 en 168 Gemeentewet </text:p>
                </table:table-cell>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1">
                  <text:p text:style-name="table_al">de voorzitter van de bestuurlijke stuurgroep herindeling Onderbanken-Nuth-Schinnen</text:p>
                </table:table-cell>
                <table:table-cell table:style-name="cell_frame_all" table:number-rows-spanned="1" table:number-columns-spanned="1">
                  <text:p text:style-name="table_al">    </text:p>
                  <text:p text:style-name="table_al">*na meerderheidsbesluit van de bestuurlijke stuurgroep (elke gemeente één stem)</text:p>
                  <text:p text:style-name="table_al">  </text:p>
                </table:table-cell>
              </table:table-row>
              <table:table-row table:style-name="row">
                <table:table-cell table:style-name="cell_frame_all" table:number-rows-spanned="1" table:number-columns-spanned="1">
                  <text:p text:style-name="table_al">Voeren van correspondentie ter uitvoering van het plan van aanpak voor de herindeling Onderbanken-Nuth-Schinnen alsmede de daarop gebaseerde werkplannen van de ambtelijke fusiewerkgroepen</text:p>
                </table:table-cell>
                <table:table-cell table:style-name="cell_frame_all" table:number-rows-spanned="1" table:number-columns-spanned="1">
                  <text:p text:style-name="table_al">Diverse wettelijke regelingen </text:p>
                </table:table-cell>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1">
                  <text:p text:style-name="table_al">  </text:p>
                  <text:p text:style-name="table_al">De voorzitter bestuurlijke stuurgroep herindeling Onderbanken-Nuth-Schinnen</text:p>
                </table:table-cell>
                <table:table-cell table:style-name="cell_frame_all" table:number-rows-spanned="1" table:number-columns-spanned="1">
                  <text:p text:style-name="table_al">  </text:p>
                  <text:p text:style-name="table_al">* na meerderheidsbesluit van de bestuurlijke stuurgroep (elke gemeente één stem) </text:p>
                </table:table-cell>
              </table:table-row>
              <table:table-row table:style-name="row">
                <table:table-cell table:style-name="cell_frame_all" table:number-rows-spanned="1" table:number-columns-spanned="1">
                  <text:list text:style-name="id1-3-2-4-2-1-6-4-1-1">
                    <text:list-item text:style-override="id1-3-2-4-2-1-6-4-1-1-1">
                      <text:number>A.</text:number>
                      <text:p text:style-name="table_al"> Voorbereiden van en aangaan van overeenkomsten met derden voor aan/ en of door de gemeente leveren roerende zaken of diensten -met inbegrip van het voeren van inkoop- en/of aanbestedingsprocedures. Dit voor zover vallend binnen het vastgestelde herindelingsbudget/ de fusiebegroting Beekdaelen en met inachtneming van de vigerende (financiële) regels zoals opgenomen in het uniforme besluit ‘Projectbegroting fusie Beekdaelen’ dat de colleges van de drie 3 ONS-gemeenten op 17 oktober 2017 hebben genomen, en met de eerder gemaakte afspraak om op alle met de herindeling samenhangende inkoop- &amp; aanbestedingsprocedures het inkoop- &amp; aanbestedingsbeleid van de gemeente Schinnen van toepassing te verklaren. </text:p>
                    </text:list-item>
                  </text:list>
                </table:table-cell>
                <table:table-cell table:style-name="cell_frame_all" table:number-rows-spanned="1" table:number-columns-spanned="1">
                  <text:p text:style-name="table_al">Artikel 160 en 168 Gemeentewet </text:p>
                </table:table-cell>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1">
                  <text:p text:style-name="table_al">de voorzitter van de bestuurlijke stuurgroep herindeling Onderbanken-Nuth-Schinnen</text:p>
                </table:table-cell>
                <table:table-cell table:style-name="cell_frame_all" table:number-rows-spanned="1" table:number-columns-spanned="1">
                  <text:p text:style-name="table_al">  </text:p>
                  <text:p text:style-name="table_al">* na meerderheidsbesluit van de bestuurlijke stuurgroep (elke gemeente één stem).</text:p>
                </table:table-cell>
              </table:table-row>
              <table:table-row table:style-name="row">
                <table:table-cell table:style-name="cell_frame_all" table:number-rows-spanned="1" table:number-columns-spanned="1">
                  <text:list text:style-name="id1-3-2-4-2-1-6-5-1-1">
                    <text:list-item text:style-override="id1-3-2-4-2-1-6-5-1-1-1">
                      <text:number>B.</text:number>
                      <text:p text:style-name="table_al"> Vertegenwoordigen van de gemeente inzake alle buitengerechtelijke rechtshandelingen voor zover betrekking hebbende op aangelegenheden, vermeld onder A.</text:p>
                    </text:list-item>
                  </text:list>
                </table:table-cell>
                <table:table-cell table:style-name="cell_frame_all" table:number-rows-spanned="1" table:number-columns-spanned="1">
                  <text:p text:style-name="table_al">Artikel 171 Gemeentewet </text:p>
                </table:table-cell>
                <table:table-cell table:style-name="cell_frame_all" table:number-rows-spanned="1" table:number-columns-spanned="1">
                  <text:p text:style-name="table_al">De burgemeester </text:p>
                </table:table-cell>
                <table:table-cell table:style-name="cell_frame_all" table:number-rows-spanned="1" table:number-columns-spanned="1">
                  <text:p text:style-name="table_al">De voorzitter van de bestuurlijke stuurgroep herindeling Onderbanken-Nuth-Schinnen </text:p>
                </table:table-cell>
                <table:table-cell table:style-name="cell_frame_all" table:number-rows-spanned="1" table:number-columns-spanned="1">
                  <text:p text:style-name="table_al">* na meerderheidsbesluit van de bestuurlijke stuurgroep (elke gemeente één stem) </text:p>
                </table:table-cell>
              </table:table-row>
              <table:table-row table:style-name="row">
                <table:table-cell table:style-name="cell_frame_all" table:number-rows-spanned="1" table:number-columns-spanned="1">
                  <text:p text:style-name="table_al">Personeel: </text:p>
                  <text:p text:style-name="table_al">De bevoegdheid tot het nemen van alle zogenaamde ‘voorlopige besluiten’ in het kader van de herindeling Onderbanken-Nuth-Schinnen, waaronder in ieder geval begrepen:</text:p>
                  <text:list text:style-name="id1-3-2-4-2-1-6-6-1-3">
                    <text:list-item text:style-override="id1-3-2-4-2-1-6-6-1-3-1">
                      <text:number>-</text:number>
                      <text:p text:style-name="table_al"> vaststellen sociaal statuut gemeente Beekdaelen</text:p>
                    </text:list-item>
                    <text:list-item text:style-override="id1-3-2-4-2-1-6-6-1-3-2">
                      <text:number>-</text:number>
                      <text:p text:style-name="table_al"> vaststellen functieboek 1 Beekdaelen</text:p>
                    </text:list-item>
                    <text:list-item text:style-override="id1-3-2-4-2-1-6-6-1-3-3">
                      <text:number>-</text:number>
                      <text:p text:style-name="table_al"> vaststellen functieboek 2 Beekdaelen </text:p>
                    </text:list-item>
                    <text:list-item text:style-override="id1-3-2-4-2-1-6-6-1-3-4">
                      <text:number>-</text:number>
                      <text:p text:style-name="table_al"> vaststellen conversietabel herindeling gemeente Beekdaelen</text:p>
                    </text:list-item>
                    <text:list-item text:style-override="id1-3-2-4-2-1-6-6-1-3-5">
                      <text:number>-</text:number>
                      <text:p text:style-name="table_al"> vaststellen Organisatie- &amp; managementfilosofie/ hoofdstructuur gemeente Beekdaelen</text:p>
                    </text:list-item>
                    <text:list-item text:style-override="id1-3-2-4-2-1-6-6-1-3-6">
                      <text:number>-</text:number>
                      <text:p text:style-name="table_al"> vaststellen detailstructuur en formatieplan gemeente Beekdaelen</text:p>
                    </text:list-item>
                    <text:list-item text:style-override="id1-3-2-4-2-1-6-6-1-3-7">
                      <text:number>-</text:number>
                      <text:p text:style-name="table_al">vaststellen van plaatsingsplan</text:p>
                    </text:list-item>
                    <text:list-item text:style-override="id1-3-2-4-2-1-6-6-1-3-8">
                      <text:number>-</text:number>
                      <text:p text:style-name="table_al">voorlopige plaatsingen medewerkers </text:p>
                    </text:list-item>
                    <text:list-item text:style-override="id1-3-2-4-2-1-6-6-1-3-9">
                      <text:number>-</text:number>
                      <text:p text:style-name="table_al">instellen plaatsingscommissie t.b.v. functieboek 2</text:p>
                    </text:list-item>
                    <text:list-item text:style-override="id1-3-2-4-2-1-6-6-1-3-10">
                      <text:number>-</text:number>
                      <text:p text:style-name="table_al">correspondentie aangaande alle op de herindeling betrekking hebbende ‘voorlopige besluiten’.</text:p>
                    </text:list-item>
                  </text:list>
                </table:table-cell>
                <table:table-cell table:style-name="cell_frame_all" table:number-rows-spanned="1" table:number-columns-spanned="1">
                  <text:p text:style-name="table_al">Artikel 160 en 168 Gemeentewet, CAR/UWO, Wet algemene regels herindeling</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de voorzitter van de bestuurlijke stuurgroep herindeling Onderbanken-Nuth-Schinnen</text:p>
                  <text:p text:style-name="table_al">  </text:p>
                </table:table-cell>
                <table:table-cell table:style-name="cell_frame_all" table:number-rows-spanned="1" table:number-columns-spanned="1">
                  <text:p text:style-name="table_al">*na meerderheidsbesluit van de bestuurlijke stuurgroep (elke gemeente één stem); </text:p>
                  <text:p text:style-name="table_al">* omschrijving voorlopig besluit: aangaande het uitvoeren van het sociaal statuut gemeente Beekdaelen en overige aanverwante personele aangelegenheden dienen er voorlopige besluiten te worden genomen voorafgaande aan de herindelingsdatum van 1 januari 2019. Het zijn voorlopige besluiten, omdat de daadwerkelijke vaststelling/aanstelling door het college van de nieuwe gemeente Beekdaelen moet plaatsvinden (overeenkomstig de Wet algemene regels herindeling).</text:p>
                </table:table-cell>
              </table:table-row>
              <table:table-row table:style-name="row">
                <table:table-cell table:style-name="cell_frame_all" table:number-rows-spanned="1" table:number-columns-spanned="1">
                  <text:p text:style-name="table_al">Voorbereiden van en aangaan van overeenkomsten met derden voor aan/ en of door de gemeente leveren roerende zaken of diensten -met inbegrip van het voeren van inkoop- of aanbestedingsprocedures tot een maximumbedrag van <text:span text:style-name="nadrukvet"><text:span text:style-name="nadrukondlijn">100 (honderd) duizend euro.</text:span></text:span></text:p>
                  <text:p text:style-name="table_al"/>
                  <text:p text:style-name="table_al">Dit voor zover vallend binnen het vastgestelde herindelingsbudget/ de fusiebegroting Beekdaelen en met inachtneming van de vigerende (financiële) regels zoals opgenomen in het uniforme besluit ‘Projectbegroting fusie Beekdaelen’ dat de colleges van de drie 3 ONS-gemeenten op 17 oktober 2017 hebben genomen, en met de eerder gemaakte afspraak om op alle met de herindeling samenhangende inkoop- &amp; aanbestedingsprocedures het inkoop- &amp; aanbestedingsbeleid van de gemeente Schinnen van toepassing te verklaren. </text:p>
                </table:table-cell>
                <table:table-cell table:style-name="cell_frame_all" table:number-rows-spanned="1" table:number-columns-spanned="1">
                  <text:p text:style-name="table_al">Artikel 160 en 168 Gemeentewet</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De voorzitter van de projectgroep herindeling zijnde de beoogd secretaris van de gemeente Beekdaelen</text:p>
                </table:table-cell>
                <table:table-cell table:style-name="cell_frame_all" table:number-rows-spanned="1" table:number-columns-spanned="1">
                  <text:p text:style-name="table_al">*na goedkeuring van de projectgroep </text:p>
                </table:table-cell>
              </table:table-row>
              <table:table-row table:style-name="row">
                <table:table-cell table:style-name="cell_frame_all" table:number-rows-spanned="1" table:number-columns-spanned="1">
                  <text:p text:style-name="table_al">Voorbereiden van en aangaan van overeenkomsten met derden voor aan/ en of door de gemeente leveren roerende zaken of diensten -met inbegrip van het voeren van inkoop- of aanbestedingsprocedures tot een maximumbedrag van <text:span text:style-name="nadrukvet"><text:span text:style-name="nadrukondlijn">10 (tien) duizend euro. </text:span></text:span> Dit voor zover vallend binnen het vastgestelde herindelingsbudget/ de fusiebegroting Beekdaelen en met inachtneming van de vigerende (financiële) regels zoals opgenomen in het uniforme besluit ‘Projectbegroting fusie Beekdaelen’ dat de colleges van de drie 3 ONS-gemeenten op 17 oktober 2017 hebben genomen, en met de eerder gemaakte afspraak om op alle met de herindeling samenhangende inkoop- &amp; aanbestedingsprocedures het inkoop- &amp; aanbestedingsbeleid van de gemeente Schinnen van toepassing te verklaren. </text:p>
                </table:table-cell>
                <table:table-cell table:style-name="cell_frame_all" table:number-rows-spanned="1" table:number-columns-spanned="1">
                  <text:p text:style-name="table_al">Artikel 160 en 168 Gemeentewet</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De voorzitter van een ambtelijke fusiewerkgroep herindeling </text:p>
                </table:table-cell>
                <table:table-cell table:style-name="cell_frame_all" table:number-rows-spanned="1" table:number-columns-spanned="1">
                  <text:p text:style-name="table_al">*na goedkeuring van de projectgroe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10935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Nuth houdende regels omtrent herindeling Bevoegdhedenbesluit herindeling Onderbanken-Nuth-Schi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50</meta:user-defined>
    <meta:user-defined meta:name="OVERHEIDop.GmbID/DC.identifier">gmb-2018-109350</meta:user-defined>
    <meta:user-defined meta:name="OVERHEID.TaxonomieBeleidsagenda/OVERHEID.category">Bestuur | Organisatie en beleid</meta:user-defined>
    <meta:user-defined meta:name="OVERHEID.Gemeente/DC.spatial">Nuth</meta:user-defined>
    <meta:user-defined meta:name="DC.source">wet Gemeentewet;1.0:c:BWBR0005416&amp;g=2018-01-01</meta:user-defined>
    <meta:user-defined meta:name="DC.source">wet Algemene bestuursrecht;1.0:c:BWBR0005537&amp;g=2018-05-01</meta:user-defined>
    <meta:user-defined meta:name="DC.source">wet Wet algemene regels herindeling;1.0:c:BWBR0003718&amp;g=2014-11-29</meta:user-defined>
    <meta:user-defined meta:name="OVERHEIDop.referentienummer">Z.22260  INT/22806</meta:user-defined>
    <meta:user-defined meta:name="DCTERMS.alternative">Bevoegdhedenbesluit herindeling Onderbanken-Nuth-Schinnen</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8-05-26</meta:user-defined>
    <meta:user-defined meta:name="OVERHEIDgvop.Informatietype/DC.type">Overige besluiten van algemene strekking</meta:user-defined>
    <meta:user-defined meta:name="OVERHEID.Gemeente/DCTERMS.publisher">Nuth</meta:user-defined>
    <meta:user-defined meta:name="OVERHEID.Gemeente/OVERHEID.authority">Nuth</meta:user-defined>
    <meta:user-defined meta:name="OVERHEIDop.betreftRegeling">CVDR610285_1</meta:user-defined>
    <meta:user-defined meta:name="OVERHEIDop.versieInformatie"/>
  </office:meta>
</office:document-meta>
</file>