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97 Bredaseweg 376 te Tilburg, kappen van 1 boom, 11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7 - Z-HZ_WABO-2018-00097 - I - Bredaseweg 37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97 Bredaseweg 376 te Tilburg, kappen van 1 boom, 11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35</meta:user-defined>
    <meta:user-defined meta:name="OVERHEIDop.GmbID/DC.identifier">gmb-2018-10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G 376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69 396462</meta:user-defined>
    <meta:user-defined meta:name="OVERHEIDop.versieInformatie"/>
  </office:meta>
</office:document-meta>
</file>