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9, 5211 VB, ’s-Hertogenbosch, bouwen van een aanlegsteige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Tramkade 29, 5211 VB, ’s-Hertogenbosch, bouwen van een aanlegsteiger, bouwen, WB00042168, 1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4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4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9, 5211 VB, ’s-Hertogenbosch, bouwen van een aanlegsteige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47</meta:user-defined>
    <meta:user-defined meta:name="OVERHEIDop.GmbID/DC.identifier">gmb-2018-109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7</meta:user-defined>
    <meta:user-defined meta:name="OVERHEIDop.woonplaats">'s-Hertogenbosch</meta:user-defined>
    <meta:user-defined meta:name="OVERHEIDop.straatnaam">Tramka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