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oosendaalseweg 22 te Kruisland</text:p>
      <text:section text:name="zakelijke-mededeling_id1-3-2" text:style-name="zakelijke-mededeling">
        <text:section text:name="zakelijke-mededeling-tekst_id1-3-2-1" text:style-name="zakelijke-mededeling-tekst">
          <text:section text:name="tekst_id1-3-2-1-1" text:style-name="tekst">
            <text:p text:style-name="common-al">Op 23 mei 2018 hebben wij een omgevingsvergunning activiteit ‘Handelen in strijd met regels ruimtelijke ordening’ en ‘Bouwen’ verleend voor het bouwen van een bewaarloods aan de Roosendaalseweg 22, 4756 TC</text:p>
            <text:p text:style-name="common-al"> te Kruisland. De omgevingsvergunning is geregistreerd onder nummer ZK18000590.</text:p>
            <text:p text:style-name="common-al">Terinzagelegging beschikking</text:p>
            <text:p text:style-name="common-al">Om de beschikking en bijbehorende stukken in te zien, kunt u contact opnemen met de afdeling Publiekszaken/vergunningen via nummer 14 0167 of via e-mail <text:a xlink:href="mailto:info@gemeente-steenbergen.nl" xlink:type="simple">info@gemeente-steenbergen.nl</text:a></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Datum bekendmaking 23 mei 2018 </text:p>
            <text:p text:style-name="common-al">Einde bezwaartermijn 4 juli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09346</text:span><text:line-break/><text:date style:data-style-name="dag" text:fixed="true" text:date-value="2018-05-25"/><text:line-break/><text:date style:data-style-name="jaar" text:fixed="true" text:date-value="2018-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346</text:span><text:date style:data-style-name="nicedate" text:fixed="true" text:date-value="2018-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346</text:span><text:date style:data-style-name="nicedate" text:fixed="true" text:date-value="2018-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Roosendaalseweg 22 te Kruis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5</meta:user-defined>
    <meta:user-defined meta:name="OVERHEIDop.publicationIssue">109346</meta:user-defined>
    <meta:user-defined meta:name="OVERHEIDop.GmbID/DC.identifier">gmb-2018-109346</meta:user-defined>
    <meta:user-defined meta:name="OVERHEID.TaxonomieBeleidsagenda/OVERHEID.category">Ruimte en infrastructuur | Organisatie en beleid</meta:user-defined>
    <meta:user-defined meta:name="OVERHEIDop.referentienummer">ZK18000590</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756TC 22</meta:user-defined>
    <meta:user-defined meta:name="OVERHEIDop.woonplaats">Kruisland</meta:user-defined>
    <meta:user-defined meta:name="OVERHEIDop.straatnaam">Roosendaalseweg</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7306 397285</meta:user-defined>
    <meta:user-defined meta:name="OVERHEIDop.versieInformatie"/>
  </office:meta>
</office:document-meta>
</file>