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ewei 20 te Luyksgestel, aanleggen van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94</text:p>
            <text:p text:style-name="common-al">Omschrijving: Kerkewei 20 te Luyksgestel, aanleggen van in/uitrit</text:p>
            <text:p text:style-name="common-al">Dit besluit ligt vanaf 24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934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4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4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erkewei 20 te Luyksgestel, aanleggen va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45</meta:user-defined>
    <meta:user-defined meta:name="OVERHEIDop.GmbID/DC.identifier">gmb-2018-10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C 2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749.27 366566.83</meta:user-defined>
    <meta:user-defined meta:name="OVERHEIDop.versieInformatie"/>
  </office:meta>
</office:document-meta>
</file>