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sschopswaarde 2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sschopswaarde 20, 1251 TZ, het vellen van 1 boom, ingekomen 1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934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4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4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sschopswaarde 2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43</meta:user-defined>
    <meta:user-defined meta:name="OVERHEIDop.GmbID/DC.identifier">gmb-2018-109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Bisschopswaard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145 474015</meta:user-defined>
    <meta:user-defined meta:name="OVERHEID.EPSG28992/DC.spatial">145145 474015</meta:user-defined>
    <meta:user-defined meta:name="OVERHEIDop.versieInformatie"/>
  </office:meta>
</office:document-meta>
</file>