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tebaandraverij Egmond aan den Hoef op 5 juli 2018 van 13.00 uur tot 19.00 uur, Herenweg, 1934CN, Egmond aan den Hoef verzenddatum besluit 23 mei 2018 (APV18000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3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rtebaandraverij Egmond aan den Hoef op 5 juli 2018 van 13.00 uur tot 19.00 uur, Herenweg, 1934CN, Egmond aan den Hoef verzenddatum besluit 23 mei 2018 (APV1800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338</meta:user-defined>
    <meta:user-defined meta:name="OVERHEIDop.GmbID/DC.identifier">gmb-2018-109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N 28</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43 515102</meta:user-defined>
    <meta:user-defined meta:name="OVERHEIDop.versieInformatie"/>
  </office:meta>
</office:document-meta>
</file>