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, ’s-Hertogenbosch, het wijzigen van een trappen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43, 5211 JW, ’s-Hertogenbosch, het wijzigen van een trappenhuis, bouwen, WB00042635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3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3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3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3, 5211 JW, ’s-Hertogenbosch, het wijzigen van een trappen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33</meta:user-defined>
    <meta:user-defined meta:name="OVERHEIDop.GmbID/DC.identifier">gmb-2018-10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4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167</meta:user-defined>
    <meta:user-defined meta:name="OVERHEIDop.versieInformatie"/>
  </office:meta>
</office:document-meta>
</file>