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03 Heuvelstraat 8 te Tilburg, realiseren van een nieuw entreepui en vervangen van een handelsreclame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03 - I - Heuvel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03 Heuvelstraat 8 te Tilburg, realiseren van een nieuw entreepui en vervangen van een handelsreclame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3</meta:user-defined>
    <meta:user-defined meta:name="OVERHEIDop.GmbID/DC.identifier">gmb-2018-10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1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3 396284</meta:user-defined>
    <meta:user-defined meta:name="OVERHEIDop.versieInformatie"/>
  </office:meta>
</office:document-meta>
</file>