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lopen bakhuisje, Stallestraat ongenummerd  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het bakhuisje, gelegen op het perceel <text:span text:style-name="nadrukvet">Stallestraat ongenummerd (perceel MHE00-B-3159)  te Mheer </text:span>(ontvangen d.d. 22 mei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32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lopen bakhuisje, Stallestraat ongenummerd   te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28</meta:user-defined>
    <meta:user-defined meta:name="OVERHEIDop.GmbID/DC.identifier">gmb-2018-109328</meta:user-defined>
    <meta:user-defined meta:name="OVERHEID.TaxonomieBeleidsagenda/OVERHEID.category">Ruimte en infrastructuur | Organisatie en beleid</meta:user-defined>
    <meta:user-defined meta:name="OVERHEIDop.referentienummer">Z-HZ_WABO-2018-002649</meta:user-defined>
    <meta:user-defined meta:name="DCTERMS.abstract">het slopen van het bakhuis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D 20</meta:user-defined>
    <meta:user-defined meta:name="OVERHEIDop.woonplaats">Mheer</meta:user-defined>
    <meta:user-defined meta:name="OVERHEIDop.straatnaam">Stall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90 309672</meta:user-defined>
    <meta:user-defined meta:name="OVERHEIDop.versieInformatie"/>
  </office:meta>
</office:document-meta>
</file>