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18 Louis Bouwmeesterplein 25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118 - I - Louis Bouwmeester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18 Louis Bouwmeesterplein 25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2</meta:user-defined>
    <meta:user-defined meta:name="OVERHEIDop.GmbID/DC.identifier">gmb-2018-10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P 23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1 396230</meta:user-defined>
    <meta:user-defined meta:name="OVERHEIDop.versieInformatie"/>
  </office:meta>
</office:document-meta>
</file>