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kerkgebouw naar tien appartementen, Maasdijk 137A t/m 137F, 137H en 137K t/m 137M (aangevraagd als naast 1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18.</text:p>
            <text:p text:style-name="common-al">
            <text:span text:style-name="nadrukvet">Dossiernummer: </text:span>W-AV-2017-2206</text:p>
            <text:p text:style-name="common-al">
            <text:span text:style-name="nadrukvet">Omschrijving: </text:span>het verbouwen van een kerkgebouw naar tien appartementen</text:p>
            <text:p text:style-name="common-al">
            <text:span text:style-name="nadrukvet">Locatie: </text:span>Maasdijk 137A t/m 137F, 137H en 137K t/m 137M (aangevraagd als naast 13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31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bouwen van een kerkgebouw naar tien appartementen, Maasdijk 137A t/m 137F, 137H en 137K t/m 137M (aangevraagd als naast 13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15</meta:user-defined>
    <meta:user-defined meta:name="OVERHEIDop.GmbID/DC.identifier">gmb-2018-10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D 137</meta:user-defined>
    <meta:user-defined meta:name="OVERHEID.PostcodeHuisnummer/OVERHEIDop.postcodeHuisnummer">2676AN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47.75 441794.36</meta:user-defined>
    <meta:user-defined meta:name="OVERHEID.EPSG28992/DC.spatial">74590.81 441990.52</meta:user-defined>
    <meta:user-defined meta:name="OVERHEIDop.versieInformatie"/>
  </office:meta>
</office:document-meta>
</file>