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ssaukade 27, 2871 AR in Schoonhoven</text:p>
      <text:section text:name="zakelijke-mededeling_id1-3-2" text:style-name="zakelijke-mededeling">
        <text:section text:name="zakelijke-mededeling-tekst_id1-3-2-1" text:style-name="zakelijke-mededeling-tekst">
          <text:section text:name="tekst_id1-3-2-1-1" text:style-name="tekst">
            <text:p text:style-name="common-al">Op 17 mei 2018 heeft de gemeente een aanvraag ontvangen voor een omgevingsvergunning voor het veranderen van een garage (plaatsen dakkapel,buitentrap en veranderen gevel) op de locatie Nassaukade 27, 2871 AR in Schoonhoven. De aanvraag is geregistreerd onder zaaknummer SXO-2018140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9313</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13</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13</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ssaukade 27, 2871 AR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313</meta:user-defined>
    <meta:user-defined meta:name="OVERHEIDop.GmbID/DC.identifier">gmb-2018-109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765 440345</meta:user-defined>
    <meta:user-defined meta:name="OVERHEIDop.versieInformatie"/>
  </office:meta>
</office:document-meta>
</file>