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Gouw 40,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Gouw 40, Grootebroek</text:p>
            <text:p text:style-name="common-al">Voor: het bouwen van een hal</text:p>
            <text:p text:style-name="common-al">Datum ontvangst: 18 mei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931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1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1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Gouw 40, Groot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11</meta:user-defined>
    <meta:user-defined meta:name="OVERHEIDop.GmbID/DC.identifier">gmb-2018-109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PE 40</meta:user-defined>
    <meta:user-defined meta:name="OVERHEIDop.woonplaats">Grootebroek</meta:user-defined>
    <meta:user-defined meta:name="OVERHEIDop.straatnaam">De Gouw</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3859 524430</meta:user-defined>
    <meta:user-defined meta:name="OVERHEIDop.versieInformatie"/>
  </office:meta>
</office:document-meta>
</file>