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115 Dalempromenade 40 te Tilburg, plaatsen van pakket- en briefautomaat, 12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7 - Z-HZ_WABO-2018-00115 - I - Dalempromenade 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3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115 Dalempromenade 40 te Tilburg, plaatsen van pakket- en briefautomaat, 12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31</meta:user-defined>
    <meta:user-defined meta:name="OVERHEIDop.GmbID/DC.identifier">gmb-2018-10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KL 40</meta:user-defined>
    <meta:user-defined meta:name="OVERHEIDop.woonplaats">Tilburg</meta:user-defined>
    <meta:user-defined meta:name="OVERHEIDop.straatnaam">Dalempromena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24 399369</meta:user-defined>
    <meta:user-defined meta:name="OVERHEIDop.versieInformatie"/>
  </office:meta>
</office:document-meta>
</file>