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1-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Kattenbergweg 1-76, zaaknummer 156919</text:p>
            <text:p text:style-name="common-al">Voor: kappen van 3 grove dennen, datum ontvangst 23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930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0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0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1-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9306</meta:user-defined>
    <meta:user-defined meta:name="OVERHEIDop.GmbID/DC.identifier">gmb-2018-1093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434 444645</meta:user-defined>
    <meta:user-defined meta:name="OVERHEIDop.versieInformatie"/>
  </office:meta>
</office:document-meta>
</file>