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108 Ontginningstraat 16 te Tilburg, verbouwen van garage, 11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17 - Z-HZ_WABO-2018-00108 - I - Ontginningstraat 1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930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108 Ontginningstraat 16 te Tilburg, verbouwen van garage, 11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930</meta:user-defined>
    <meta:user-defined meta:name="OVERHEIDop.GmbID/DC.identifier">gmb-2018-109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HR 16</meta:user-defined>
    <meta:user-defined meta:name="OVERHEIDop.woonplaats">Tilburg</meta:user-defined>
    <meta:user-defined meta:name="OVERHEIDop.straatnaam">Ontginning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05 394534</meta:user-defined>
    <meta:user-defined meta:name="OVERHEIDop.versieInformatie"/>
  </office:meta>
</office:document-meta>
</file>