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leine Broekstraat 75 in Bergeijk, wijzigen van de voorgevel (rechterzijgevel is vergunningv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43</text:p>
            <text:p text:style-name="common-al">Omschrijving: Kleine Broekstraat 75 in Bergeijk, wijzigen van de voorgevel (rechterzijgevel is vergunningvrij)</text:p>
            <text:p text:style-name="common-al">Dit besluit ligt vanaf 24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929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leine Broekstraat 75 in Bergeijk, wijzigen van de voorgevel (rechterzijgevel is vergunningv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93</meta:user-defined>
    <meta:user-defined meta:name="OVERHEIDop.GmbID/DC.identifier">gmb-2018-109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E 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36.9 369288.71</meta:user-defined>
    <meta:user-defined meta:name="OVERHEIDop.versieInformatie"/>
  </office:meta>
</office:document-meta>
</file>