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errasoverkapping met kleine berging op de locatie Loevenich 12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mei 2018</text:p>
            <text:p text:style-name="common-al">Locatie: Loevenich 12 in Leuvenheim</text:p>
            <text:p text:style-name="common-al">Voor: het plaatsen van een terrasoverkapping met kleine berging</text:p>
            <text:p text:style-name="common-al">Activiteit(en): Bouw</text:p>
            <text:p text:style-name="common-al">Registratienummer: SXO-2018-05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2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errasoverkapping met kleine berging op de locatie Loevenich 12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290</meta:user-defined>
    <meta:user-defined meta:name="OVERHEIDop.GmbID/DC.identifier">gmb-2018-10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CB 12</meta:user-defined>
    <meta:user-defined meta:name="OVERHEIDop.woonplaats">Leuvenheim</meta:user-defined>
    <meta:user-defined meta:name="OVERHEIDop.straatnaam">Loevenich</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94 454230</meta:user-defined>
    <meta:user-defined meta:name="OVERHEIDop.versieInformatie"/>
  </office:meta>
</office:document-meta>
</file>