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straat 20, het organiseren van Herfst Fair Klijndijk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mei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Klijndijk</text:span>
          </text:p>
            <text:p text:style-name="last-al">Hoofdstraat 20, aanvraag het organiseren van Herfst Fair Klijndijk op zondag 7 oktober 201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28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8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8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Hoofdstraat 20, het organiseren van Herfst Fair Klijndijk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284</meta:user-defined>
    <meta:user-defined meta:name="OVERHEIDop.GmbID/DC.identifier">gmb-2018-1092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</meta:user-defined>
    <meta:user-defined meta:name="OVERHEIDop.woonplaats">Klijndijk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656 540360</meta:user-defined>
    <meta:user-defined meta:name="OVERHEIDop.versieInformatie"/>
  </office:meta>
</office:document-meta>
</file>