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ranjeweek Berkum, Reviuslaan (zaaknummer 35537-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Wijkvereniging Berkum vraagt een evenementenvergunning voor het houden van Oranjeweek Berkum, <text:span text:style-name="nadrukvet">11 t/m 16 september 2018</text:span>, locatie <text:span text:style-name="nadrukvet">Reviuslaan (Revius plantsoe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28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8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8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ranjeweek Berkum, Reviuslaan (zaaknummer 3553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80</meta:user-defined>
    <meta:user-defined meta:name="OVERHEIDop.GmbID/DC.identifier">gmb-2018-109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CC 27</meta:user-defined>
    <meta:user-defined meta:name="OVERHEIDop.woonplaats">Zwolle</meta:user-defined>
    <meta:user-defined meta:name="OVERHEIDop.straatnaam">Reviu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262 503957</meta:user-defined>
    <meta:user-defined meta:name="OVERHEIDop.versieInformatie"/>
  </office:meta>
</office:document-meta>
</file>